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50.00%" fo:text-align="left">
        <style:tab-stops>
          <style:tab-stop style:position="240.95pt"/>
          <style:tab-stop style:position="481.90pt"/>
        </style:tab-stops>
      </style:paragraph-properties>
    </style:style>
  </office:automatic-styles>
  <office:body>
    <office:text>
      <text:p text:style-name="P1"><text:span text:style-name="T1">MODULO<text:s text:c="2"/>DI<text:s text:c="2"/>ADESIONE</text:span></text:p>
      <text:p text:style-name="P1"><text:span text:style-name="T1"/></text:p>
      <text:p text:style-name="P1"><text:span text:style-name="T1">Giornate di Formazione “</text:span><text:span text:style-name="T2">Strumenti Innovativi per la Didattica Inclusiva</text:span><text:span text:style-name="T3">”</text:span></text:p>
      <text:p text:style-name="P1"><text:span text:style-name="T4"/></text:p>
      <text:p text:style-name="P2"><text:span text:style-name="T4"/></text:p>
      <text:p text:style-name="P2"><text:span text:style-name="T4">Il/la sottoscritto/a……………………………….……………………………………</text:span></text:p>
      <text:p text:style-name="P3"><text:span text:style-name="T4">docente di sostegno a tempo (determ./indeterm.) ………..………………………….</text:span></text:p>
      <text:p text:style-name="P4"><text:span text:style-name="T4">presso…………………………………………………………………….…………..</text:span></text:p>
      <text:p text:style-name="P5"><text:span text:style-name="T4"/></text:p>
      <text:p text:style-name="P5"><text:span text:style-name="T4">INTENDE PARTECIPARE</text:span></text:p>
      <text:p text:style-name="P5"><text:span text:style-name="T4"/></text:p>
      <text:p text:style-name="P6"><text:span text:style-name="T4">alla<text:s/></text:span><text:span text:style-name="T5">Giornata di formazione su<text:s/></text:span><text:span text:style-name="T6">Strumenti Innovativi per la Didattica Inclusiva</text:span><text:span text:style-name="T7"/></text:p>
      <text:p text:style-name="P7"><text:span text:style-name="T8">presso Polo Liceale<text:s text:c="2"/>Cecioni dalle ore 8.30 alle ore 13.30 di:</text:span></text:p>
      <text:p text:style-name="P7"><text:span text:style-name="T8"/></text:p>
      <text:p text:style-name="P8"><text:span text:style-name="T9"></text:span><text:span text:style-name="T10"><text:tab/>Giovedì 8 marzo 2012<text:s text:c="2"/></text:span><text:span text:style-name="T11">Scuola Primaria<text:s text:c="2"/>e Scuole Istruzione Secondaria I grado</text:span></text:p>
      <text:p text:style-name="P8"><text:span text:style-name="T12"/></text:p>
      <text:p text:style-name="P8"><text:span text:style-name="T13"><text:s text:c="4"/></text:span><text:span text:style-name="T14"/></text:p>
      <text:p text:style-name="P8"><text:span text:style-name="T15"><text:tab/></text:span><text:span text:style-name="T16">Venerdì 9 marzo 2012<text:s text:c="2"/></text:span><text:span text:style-name="T17">Scuole Istruzione Secondaria II grado</text:span><text:span text:style-name="T18"/></text:p>
      <text:p text:style-name="P9"><text:span text:style-name="T18"/></text:p>
      <text:p text:style-name="P9"><text:span text:style-name="T18"/></text:p>
      <text:p text:style-name="P9"><text:span text:style-name="T18">Firma del docente<text:s text:c="47"/></text:span></text:p>
      <text:p text:style-name="P9"><text:span text:style-name="T18">…………………………………………………………….</text:span></text:p>
      <text:p text:style-name="P9"><text:span text:style-name="T18"/></text:p>
      <text:p text:style-name="P9"><text:span text:style-name="T18"/></text:p>
      <text:p text:style-name="P9"><text:span text:style-name="T18">Il Dirigente Scolastico</text:span></text:p>
      <text:p text:style-name="P9"><text:span text:style-name="T18"><text:s text:c="69"/>………………………………………………………………</text:span></text:p>
      <text:p text:style-name="P10"><text:span text:style-name="T18"/></text:p>
      <text:p text:style-name="P10"><text:span text:style-name="T18">da inviare<text:s text:c="2"/>in mail a<text:s/></text:span><text:a xlink:href="mailto:ctslivorno@liceocecioni.gov.it"><text:span text:style-name="T20">ctslivorno@liceocecioni.gov.it</text:span></text:a><text:span text:style-name="T21"><text:s/></text:span><text:span text:style-name="T22">o in fax<text:s text:c="2"/></text:span><text:span text:style-name="T23">0586 210024</text:span><text:span text:style-name="T24"/></text:p>
      <text:p text:style-name="P11"><text:span text:style-name="T24"/></text:p>
      <text:p text:style-name="P11"><text:span text:style-name="T24">Data……………………………………</text:span></text:p>
      <text:p text:style-name="P12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